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mbria" svg:font-family="Cambria" style:font-pitch="variable"/>
    <style:font-face style:name="ＭＳ 明朝" svg:font-family="'ＭＳ 明朝'" style:font-pitch="variable"/>
    <style:font-face style:name="Liberation Serif" svg:font-family="'Liberation Serif'"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5.198cm"/>
        </style:tab-stops>
      </style:paragraph-properties>
      <style:text-properties style:font-name="Helvetica Neue" fo:font-size="11pt" fo:font-weight="bold" style:font-size-asian="11pt" style:font-weight-asian="bold" style:font-name-complex="Helvetica Neue" style:font-size-complex="11pt"/>
    </style:style>
    <style:style style:name="P2"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Helvetica Neue" fo:font-size="11pt" fo:font-weight="bold" style:font-size-asian="11pt" style:font-weight-asian="bold" style:font-name-complex="Helvetica" style:font-size-complex="11pt"/>
    </style:style>
    <style:style style:name="P3" style:family="paragraph" style:parent-style-name="Standard">
      <style:paragraph-properties fo:text-align="justify" style:justify-single-word="false"/>
      <style:text-properties style:font-name="Helvetica Neue" fo:font-size="11pt" fo:font-weight="bold" officeooo:paragraph-rsid="00054030" style:font-size-asian="11pt" style:font-weight-asian="bold" style:font-name-complex="Helvetica" style:font-size-complex="11pt" style:font-weight-complex="bold"/>
    </style:style>
    <style:style style:name="P4"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Helvetica Neue" fo:font-size="11pt" style:font-size-asian="11pt" style:font-name-complex="Helvetica" style:font-size-complex="11pt"/>
    </style:style>
    <style:style style:name="P5" style:family="paragraph" style:parent-style-name="Standard">
      <style:paragraph-properties fo:text-align="justify" style:justify-single-word="false"/>
      <style:text-properties style:font-name="Helvetica Neue" fo:font-size="11pt" officeooo:paragraph-rsid="00054030" style:font-size-asian="11pt" style:font-name-complex="Helvetica" style:font-size-complex="11pt"/>
    </style:style>
    <style:style style:name="P6" style:family="paragraph" style:parent-style-name="Standard">
      <style:paragraph-properties fo:text-align="justify" style:justify-single-word="false"/>
      <style:text-properties style:font-name="Helvetica Neue" fo:font-size="11pt" officeooo:paragraph-rsid="000bc172" style:font-size-asian="11pt" style:font-name-complex="Helvetica" style:font-size-complex="11pt"/>
    </style:style>
    <style:style style:name="P7" style:family="paragraph" style:parent-style-name="Standard">
      <style:paragraph-properties fo:text-align="justify" style:justify-single-word="false"/>
      <style:text-properties style:font-name="Helvetica Neue" fo:font-size="11pt" officeooo:rsid="000bc172" officeooo:paragraph-rsid="000bc172" style:font-size-asian="11pt" style:font-name-complex="Helvetica" style:font-size-complex="11pt"/>
    </style:style>
    <style:style style:name="P8" style:family="paragraph" style:parent-style-name="Standard">
      <style:text-properties style:font-name="Helvetica Neue" fo:font-size="11pt" style:font-size-asian="11pt" style:font-name-complex="Helvetica Neue" style:font-size-complex="11pt"/>
    </style:style>
    <style:style style:name="P9" style:family="paragraph" style:parent-style-name="Standard">
      <style:paragraph-properties fo:text-align="justify" style:justify-single-word="false"/>
      <style:text-properties style:font-name="Helvetica Neue" fo:font-size="11pt" style:font-size-asian="11pt" style:font-name-complex="Helvetica Neue" style:font-size-complex="11pt"/>
    </style:style>
    <style:style style:name="P10" style:family="paragraph" style:parent-style-name="Standard">
      <style:text-properties style:font-name="Helvetica Neue" fo:font-size="11pt" officeooo:rsid="000bc172" officeooo:paragraph-rsid="000bc172" style:font-size-asian="11pt" style:font-name-complex="Helvetica Neue" style:font-size-complex="11pt"/>
    </style:style>
    <style:style style:name="P11" style:family="paragraph" style:parent-style-name="Standard">
      <style:paragraph-properties fo:text-align="justify" style:justify-single-word="false"/>
      <style:text-properties style:font-name="Helvetica Neue" fo:font-size="11pt" fo:font-weight="normal" officeooo:paragraph-rsid="00054030" style:font-size-asian="11pt" style:font-weight-asian="normal" style:font-name-complex="Helvetica" style:font-size-complex="11pt" style:font-weight-complex="normal"/>
    </style:style>
    <style:style style:name="P12" style:family="paragraph" style:parent-style-name="Standard">
      <style:paragraph-properties fo:text-align="justify" style:justify-single-word="false"/>
      <style:text-properties style:font-name="Helvetica Neue" fo:font-size="11pt" fo:font-weight="normal" officeooo:rsid="000bc172" officeooo:paragraph-rsid="000bc172" style:font-size-asian="11pt" style:font-weight-asian="normal" style:font-name-complex="Helvetica" style:font-size-complex="11pt" style:font-weight-complex="normal"/>
    </style:style>
    <style:style style:name="P13" style:family="paragraph" style:parent-style-name="Standard">
      <style:paragraph-properties fo:text-align="justify" style:justify-single-word="false"/>
      <style:text-properties style:font-name="Helvetica Neue" fo:font-size="11pt" fo:font-weight="normal" officeooo:rsid="000d40f6" officeooo:paragraph-rsid="000d40f6" style:font-size-asian="11pt" style:font-weight-asian="normal" style:font-name-complex="Helvetica" style:font-size-complex="11pt" style:font-weight-complex="normal"/>
    </style:style>
    <style:style style:name="P14" style:family="paragraph" style:parent-style-name="Standard">
      <style:text-properties style:font-name="Helvetica Neue" fo:font-size="11pt" style:text-underline-style="solid" style:text-underline-width="auto" style:text-underline-color="font-color" officeooo:rsid="000bc172" officeooo:paragraph-rsid="000bc172" style:font-size-asian="11pt" style:font-name-complex="Helvetica Neue" style:font-size-complex="11pt"/>
    </style:style>
    <style:style style:name="P15" style:family="paragraph" style:parent-style-name="Standard">
      <style:paragraph-properties>
        <style:tab-stops>
          <style:tab-stop style:position="5.198cm"/>
        </style:tab-stops>
      </style:paragraph-properties>
      <style:text-properties fo:color="#c0504d" style:font-name="Helvetica Neue" fo:font-size="11pt" fo:font-style="italic" style:font-size-asian="11pt" style:font-style-asian="italic" style:font-name-complex="Helvetica Neue" style:font-size-complex="11pt"/>
    </style:style>
    <style:style style:name="P16" style:family="paragraph" style:parent-style-name="Standard">
      <style:paragraph-properties>
        <style:tab-stops>
          <style:tab-stop style:position="5.198cm"/>
        </style:tab-stops>
      </style:paragraph-properties>
      <style:text-properties fo:color="#c0504d" style:font-name="Helvetica Neue" fo:font-size="11pt" fo:font-style="italic" fo:font-weight="bold" style:font-size-asian="11pt" style:font-style-asian="italic" style:font-weight-asian="bold" style:font-name-complex="Helvetica Neue" style:font-size-complex="11pt"/>
    </style:style>
    <style:style style:name="P17" style:family="paragraph" style:parent-style-name="Standard">
      <style:paragraph-properties fo:text-align="justify" style:justify-single-word="false">
        <style:tab-stops>
          <style:tab-stop style:position="5.198cm"/>
        </style:tab-stops>
      </style:paragraph-properties>
      <style:text-properties fo:color="#c0504d" style:font-name="Helvetica Neue" fo:font-size="11pt" style:font-size-asian="11pt" style:font-name-complex="Helvetica Neue" style:font-size-complex="11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5.198cm"/>
        </style:tab-stops>
      </style:paragraph-properties>
    </style:style>
    <style:style style:name="P20" style:family="paragraph" style:parent-style-name="Standard">
      <style:paragraph-properties fo:text-align="justify" style:justify-single-word="false"/>
      <style:text-properties officeooo:paragraph-rsid="00054030"/>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fo:color="#3366ff" style:font-name="Helvetica Neue" fo:font-size="11pt" fo:font-weight="bold" style:font-size-asian="11pt" style:font-weight-asian="bold" style:font-name-complex="Helvetica Neue" style:font-size-complex="11pt"/>
    </style:style>
    <style:style style:name="P23" style:family="paragraph" style:parent-style-name="Standard">
      <style:text-properties fo:font-size="11pt" style:font-size-asian="11pt" style:font-size-complex="11pt"/>
    </style:style>
    <style:style style:name="P24"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1pt" style:font-size-asian="11pt" style:font-size-complex="11pt"/>
    </style:style>
    <style:style style:name="P25" style:family="paragraph" style:parent-style-name="Standard">
      <style:paragraph-properties fo:text-align="end" style:justify-single-word="false">
        <style:tab-stops>
          <style:tab-stop style:position="5.198cm"/>
        </style:tab-stops>
      </style:paragraph-properties>
      <style:text-properties style:use-window-font-color="true" style:font-name="Helvetica Neue" fo:font-size="11pt" fo:language="fr" fo:country="FR" fo:font-weight="bold" officeooo:rsid="00036cc0" officeooo:paragraph-rsid="00036cc0" style:font-name-asian="ＭＳ 明朝" style:font-size-asian="11pt" style:font-weight-asian="bold" style:font-name-complex="Helvetica Neue" style:font-size-complex="11pt" style:language-complex="ar" style:country-complex="SA"/>
    </style:style>
    <style:style style:name="P26" style:family="paragraph" style:parent-style-name="Standard">
      <style:paragraph-properties fo:text-align="end" style:justify-single-word="false">
        <style:tab-stops>
          <style:tab-stop style:position="5.198cm"/>
        </style:tab-stops>
      </style:paragraph-properties>
      <style:text-properties officeooo:paragraph-rsid="000a7c8e"/>
    </style:style>
    <style:style style:name="P27" style:family="paragraph" style:parent-style-name="Standard">
      <style:paragraph-properties fo:padding-left="0cm" fo:padding-right="0cm" fo:padding-top="0cm" fo:padding-bottom="0.035cm" fo:border-left="none" fo:border-right="none" fo:border-top="none" fo:border-bottom="0.74pt solid #000000">
        <style:tab-stops>
          <style:tab-stop style:position="5.198cm"/>
        </style:tab-stops>
      </style:paragraph-properties>
      <style:text-properties fo:color="#c0504d" style:font-name="Helvetica Neue" fo:font-size="11pt" fo:font-style="italic" style:font-size-asian="11pt" style:font-style-asian="italic" style:font-name-complex="Helvetica Neue" style:font-size-complex="11pt"/>
    </style:style>
    <style:style style:name="P28" style:family="paragraph" style:parent-style-name="Standard" style:master-page-name="Standard">
      <style:paragraph-properties fo:text-align="end" style:justify-single-word="false" style:page-number="auto">
        <style:tab-stops>
          <style:tab-stop style:position="5.198cm"/>
        </style:tab-stops>
      </style:paragraph-properties>
      <style:text-properties style:font-name="Helvetica Neue" fo:font-size="11pt" fo:font-weight="bold" officeooo:paragraph-rsid="00036cc0" style:font-size-asian="11pt" style:font-weight-asian="bold" style:font-name-complex="Helvetica Neue" style:font-size-complex="11pt"/>
    </style:style>
    <style:style style:name="P29" style:family="paragraph" style:parent-style-name="Standard" style:list-style-name="L1">
      <style:paragraph-properties fo:text-align="justify" style:justify-single-word="false"/>
      <style:text-properties style:font-name="Helvetica Neue" fo:font-size="11pt" officeooo:paragraph-rsid="000bc172" style:font-size-asian="11pt" style:font-name-complex="Helvetica" style:font-size-complex="11pt"/>
    </style:style>
    <style:style style:name="P30" style:family="paragraph" style:parent-style-name="Standard" style:list-style-name="L1">
      <style:paragraph-properties fo:text-align="justify" style:justify-single-word="false"/>
      <style:text-properties style:font-name="Helvetica Neue" fo:font-size="11pt" officeooo:rsid="000bc172" officeooo:paragraph-rsid="000bc172" style:font-size-asian="11pt" style:font-name-complex="Helvetica" style:font-size-complex="11pt"/>
    </style:style>
    <style:style style:name="P31" style:family="paragraph" style:parent-style-name="Standard">
      <style:paragraph-properties fo:text-align="justify" style:justify-single-word="false"/>
      <style:text-properties officeooo:paragraph-rsid="000bc172"/>
    </style:style>
    <style:style style:name="T1" style:family="text">
      <style:text-properties style:font-name="Helvetica Neue" fo:font-weight="bold" style:font-weight-asian="bold" style:font-name-complex="Helvetica Neue"/>
    </style:style>
    <style:style style:name="T2" style:family="text">
      <style:text-properties style:font-name="Helvetica Neue" fo:font-weight="bold" officeooo:rsid="00059ef8" style:font-weight-asian="bold" style:font-name-complex="Helvetica Neue"/>
    </style:style>
    <style:style style:name="T3" style:family="text">
      <style:text-properties style:font-name="Helvetica Neue" style:font-name-complex="Helvetica"/>
    </style:style>
    <style:style style:name="T4" style:family="text">
      <style:text-properties style:font-name="Helvetica Neue" fo:font-size="11pt" fo:font-weight="bold" style:font-size-asian="11pt" style:font-weight-asian="bold" style:font-name-complex="Helvetica Neue" style:font-size-complex="11pt"/>
    </style:style>
    <style:style style:name="T5" style:family="text">
      <style:text-properties style:font-name="Helvetica Neue" fo:font-size="11pt" fo:font-weight="bold" officeooo:rsid="000a7c8e" style:font-size-asian="11pt" style:font-weight-asian="bold" style:font-name-complex="Helvetica Neue" style:font-size-complex="11pt"/>
    </style:style>
    <style:style style:name="T6" style:family="text">
      <style:text-properties style:font-name="Helvetica Neue" fo:font-size="11pt" fo:font-weight="bold" style:font-size-asian="11pt" style:font-weight-asian="bold" style:font-name-complex="Helvetica" style:font-size-complex="11pt" style:font-weight-complex="bold"/>
    </style:style>
    <style:style style:name="T7" style:family="text">
      <style:text-properties style:font-name="Helvetica Neue" fo:font-size="11pt" style:font-size-asian="11pt" style:font-name-complex="Helvetica Neue" style:font-size-complex="11pt"/>
    </style:style>
    <style:style style:name="T8" style:family="text">
      <style:text-properties style:font-name="Helvetica Neue" fo:font-size="11pt" fo:background-color="#ffff00" loext:char-shading-value="0" style:font-size-asian="11pt" style:font-name-complex="Helvetica Neue" style:font-size-complex="11pt"/>
    </style:style>
    <style:style style:name="T9" style:family="text">
      <style:text-properties style:font-name="Helvetica Neue" fo:font-size="11pt" officeooo:rsid="000bc172" fo:background-color="#ffff00" loext:char-shading-value="0" style:font-size-asian="11pt" style:font-name-complex="Helvetica Neue" style:font-size-complex="11pt"/>
    </style:style>
    <style:style style:name="T10" style:family="text">
      <style:text-properties style:font-name="Helvetica Neue" fo:font-size="11pt" fo:font-weight="normal" officeooo:rsid="000bc172" style:font-size-asian="11pt" style:font-weight-asian="normal" style:font-name-complex="Helvetica" style:font-size-complex="11pt" style:font-weight-complex="normal"/>
    </style:style>
    <style:style style:name="T11" style:family="text">
      <style:text-properties style:font-name="Helvetica Neue" fo:font-size="11pt" fo:font-weight="normal" officeooo:rsid="001275ca" style:font-size-asian="11pt" style:font-weight-asian="normal" style:font-name-complex="Helvetica" style:font-size-complex="11pt" style:font-weight-complex="normal"/>
    </style:style>
    <style:style style:name="T12" style:family="text">
      <style:text-properties style:font-name="Helvetica Neue" fo:font-size="11pt" fo:font-weight="normal" officeooo:rsid="00140b79" style:font-size-asian="11pt" style:font-weight-asian="normal" style:font-name-complex="Helvetica" style:font-size-complex="11pt" style:font-weight-complex="normal"/>
    </style:style>
    <style:style style:name="T13" style:family="text">
      <style:text-properties fo:color="#c0504d" style:font-name="Helvetica Neue" style:font-name-complex="Helvetica"/>
    </style:style>
    <style:style style:name="T14" style:family="text">
      <style:text-properties style:use-window-font-color="true" style:font-name="Helvetica Neue" fo:language="fr" fo:country="FR" fo:font-weight="bold" officeooo:rsid="00036cc0" style:font-name-asian="ＭＳ 明朝" style:font-weight-asian="bold" style:font-name-complex="Helvetica Neue" style:language-complex="ar" style:country-complex="SA"/>
    </style:style>
    <style:style style:name="T15" style:family="text">
      <style:text-properties style:use-window-font-color="true" style:font-name="Helvetica Neue" fo:font-size="11pt" fo:language="fr" fo:country="FR" officeooo:rsid="00054030" style:font-name-asian="ＭＳ 明朝" style:font-size-asian="11pt" style:font-name-complex="Helvetica Neue" style:font-size-complex="11pt" style:language-complex="ar" style:country-complex="SA"/>
    </style:style>
    <style:style style:name="T16" style:family="text">
      <style:text-properties style:use-window-font-color="true" style:font-name="Helvetica Neue" fo:font-size="11pt" fo:language="fr" fo:country="FR" officeooo:rsid="000bc172" style:font-name-asian="ＭＳ 明朝" style:font-size-asian="11pt" style:font-name-complex="Helvetica Neue" style:font-size-complex="11pt" style:language-complex="ar" style:country-complex="SA"/>
    </style:style>
    <style:style style:name="T17" style:family="text">
      <style:text-properties style:use-window-font-color="true" style:font-name="Helvetica Neue" fo:font-size="11pt" fo:language="fr" fo:country="FR" officeooo:rsid="000d40f6" style:font-name-asian="ＭＳ 明朝" style:font-size-asian="11pt" style:font-name-complex="Helvetica Neue" style:font-size-complex="11pt" style:language-complex="ar" style:country-complex="SA"/>
    </style:style>
    <style:style style:name="T18" style:family="text">
      <style:text-properties style:use-window-font-color="true" style:font-name="Helvetica Neue" fo:font-size="11pt" fo:language="fr" fo:country="FR" officeooo:rsid="0006421c" fo:background-color="#ffff00" loext:char-shading-value="0" style:font-name-asian="ＭＳ 明朝" style:font-size-asian="11pt" style:font-name-complex="Helvetica Neue" style:font-size-complex="11pt" style:language-complex="ar" style:country-complex="SA"/>
    </style:style>
    <style:style style:name="T19" style:family="text">
      <style:text-properties style:use-window-font-color="true" style:font-name="Helvetica Neue" fo:font-size="11pt" fo:language="fr" fo:country="FR" fo:font-weight="bold" officeooo:rsid="000bc172" style:font-name-asian="ＭＳ 明朝" style:font-size-asian="11pt" style:font-weight-asian="bold" style:font-name-complex="Helvetica" style:font-size-complex="11pt" style:language-complex="ar" style:country-complex="SA" style:font-weight-complex="bold"/>
    </style:style>
    <style:style style:name="T20" style:family="text">
      <style:text-properties style:use-window-font-color="true" style:font-name="Helvetica Neue" fo:font-size="11pt" fo:language="fr" fo:country="FR" fo:font-weight="bold" officeooo:rsid="00110e15" style:font-name-asian="ＭＳ 明朝" style:font-size-asian="11pt" style:font-weight-asian="bold" style:font-name-complex="Helvetica" style:font-size-complex="11pt" style:language-complex="ar" style:country-complex="SA" style:font-weight-complex="bold"/>
    </style:style>
    <style:style style:name="T21" style:family="text">
      <style:text-properties style:use-window-font-color="true" style:font-name="Helvetica Neue" fo:font-size="11pt" fo:language="fr" fo:country="FR" fo:font-weight="bold" officeooo:rsid="00036cc0" style:font-name-asian="ＭＳ 明朝" style:font-size-asian="11pt" style:font-weight-asian="bold" style:font-name-complex="Helvetica Neue" style:font-size-complex="11pt" style:language-complex="ar" style:country-complex="SA"/>
    </style:style>
    <style:style style:name="T22" style:family="text">
      <style:text-properties style:use-window-font-color="true" style:font-name="Helvetica Neue" fo:font-size="11pt" fo:language="fr" fo:country="FR" fo:font-weight="bold" officeooo:rsid="000bc172" style:font-name-asian="ＭＳ 明朝" style:font-size-asian="11pt" style:font-weight-asian="bold" style:font-name-complex="Helvetica Neue" style:font-size-complex="11pt" style:language-complex="ar" style:country-complex="SA"/>
    </style:style>
    <style:style style:name="T23" style:family="text">
      <style:text-properties style:use-window-font-color="true" style:font-name="Helvetica Neue" fo:font-size="11pt" fo:language="fr" fo:country="FR" fo:font-weight="normal" officeooo:rsid="000bc172" style:font-name-asian="ＭＳ 明朝" style:font-size-asian="11pt" style:font-weight-asian="normal" style:font-name-complex="Helvetica" style:font-size-complex="11pt" style:language-complex="ar" style:country-complex="SA" style:font-weight-complex="normal"/>
    </style:style>
    <style:style style:name="T24" style:family="text">
      <style:text-properties style:use-window-font-color="true" style:font-name="Helvetica Neue" fo:font-size="11pt" fo:language="fr" fo:country="FR" fo:font-weight="normal" officeooo:rsid="001275ca" style:font-name-asian="ＭＳ 明朝" style:font-size-asian="11pt" style:font-weight-asian="normal" style:font-name-complex="Helvetica" style:font-size-complex="11pt" style:language-complex="ar" style:country-complex="SA" style:font-weight-complex="normal"/>
    </style:style>
    <style:style style:name="T25" style:family="text">
      <style:text-properties officeooo:rsid="00054030"/>
    </style:style>
    <style:style style:name="T26" style:family="text">
      <style:text-properties officeooo:rsid="00054030" fo:background-color="#ffff00" loext:char-shading-value="0"/>
    </style:style>
    <style:style style:name="T27" style:family="text">
      <style:text-properties officeooo:rsid="0005a0ef"/>
    </style:style>
    <style:style style:name="T28" style:family="text">
      <style:text-properties officeooo:rsid="00091ea8"/>
    </style:style>
    <style:style style:name="T29" style:family="text">
      <style:text-properties officeooo:rsid="000bc172"/>
    </style:style>
    <style:style style:name="T30" style:family="text">
      <style:text-properties officeooo:rsid="00054030" fo:background-color="transparent" loext:char-shading-value="0"/>
    </style:style>
    <style:style style:name="T31" style:family="text">
      <style:text-properties officeooo:rsid="00054030" fo:background-color="transparent" loext:char-shading-value="0"/>
    </style:style>
    <style:style style:name="T32" style:family="text">
      <style:text-properties officeooo:rsid="000bc172" fo:background-color="transparent" loext:char-shading-value="0"/>
    </style:style>
    <style:style style:name="T33" style:family="text">
      <style:text-properties officeooo:rsid="00110e15"/>
    </style:style>
    <style:style style:name="T34" style:family="text">
      <style:text-properties officeooo:rsid="001275ca"/>
    </style:style>
    <style:style style:name="T35" style:family="text">
      <style:text-properties officeooo:rsid="00140b7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Campagne de financement participatif </text:p>
      <text:p text:style-name="P25">Maison des Technologies Paysannes</text:p>
      <text:p text:style-name="P26"><text:span text:style-name="T4">Idée de mail </text:span><text:span text:style-name="T22">pour des</text:span><text:span text:style-name="T5"> </text:span><text:span text:style-name="T4">entreprises, </text:span><text:span text:style-name="T5">des </text:span><text:span text:style-name="T21">organisations</text:span><text:span text:style-name="T4">, etc.</text:span></text:p>
      <text:p text:style-name="P1"/>
      <text:p text:style-name="P15">Bonjour et merci à vous qui nous rejoignez pour donner de l’ampleur à cette campagne de financement participatif.</text:p>
      <text:p text:style-name="P15">Voici pour vous alléger un peu la tâche un modèle de mail à personnaliser selon vos destinataires (en rouge, les éléments à choisir ou adapter<text:span text:style-name="T34">).</text:span></text:p>
      <text:p text:style-name="P27">Merci de votre contribution !</text:p>
      <text:p text:style-name="P27"/>
      <text:p text:style-name="P16"/>
      <text:p text:style-name="P23"><text:span text:style-name="T1">Objet du mail : </text:span><text:span text:style-name="T2">Participez à la c</text:span><text:span text:style-name="T14">onstruction de la Maison des Technologies Paysannes</text:span></text:p>
      <text:p text:style-name="P2"/>
      <text:p text:style-name="P24"><text:span text:style-name="T13">Bonjour à toutes et à tous</text:span><text:span text:style-name="T3">,</text:span></text:p>
      <text:p text:style-name="P24"><text:span text:style-name="T13">Bonjour</text:span><text:span text:style-name="T3">,</text:span></text:p>
      <text:p text:style-name="P5"/>
      <text:p text:style-name="P20"><text:span text:style-name="T19">La</text:span><text:span text:style-name="T6"> Maison des Technologies Paysannes a pour but de </text:span><text:span text:style-name="T20">développer</text:span><text:span text:style-name="T6"> les </text:span><text:span text:style-name="T20">outils paysans</text:span><text:span text:style-name="T6"> dans le Grand-Ouest.</text:span></text:p>
      <text:p text:style-name="P11"/>
      <text:p text:style-name="P13">L’Atelier Paysan vous invite à soutenir ce projet en contribuant à la campagne de financement participatif sur Ulule.</text:p>
      <text:p text:style-name="P11"/>
      <text:p text:style-name="P11">Ce lieu sera <text:span text:style-name="T33">animé par L’Atelier Paysan et </text:span>ouvert à toute personne qui souhaite participer à l’élaboration d’outils paysans low-tech : aux agriculteurs et aux agricultrices, aux citoyens et aux citoyennes et à tous les acteurs locaux. Ce sera une maison dédiée à la création, à l’expérimentation, à la formation et aux échanges sur les outils paysans.</text:p>
      <text:p text:style-name="P3"/>
      <text:p text:style-name="P18"><text:span text:style-name="T7">Pour en apprendre davantage sur ce projet et le soutenir en apportant votre contribution, n’hésitez pas à visiter la page </text:span><text:span text:style-name="T17">de campagne de financement participatif</text:span><text:span text:style-name="T7"> de la </text:span><text:span text:style-name="T15">Maison des Technologies Paysannes</text:span><text:span text:style-name="T7"> ici :</text:span></text:p>
      <text:p text:style-name="P21"><text:span text:style-name="Internet_20_link"><text:span text:style-name="T4">https://fr.ulule.com/la-maison-des-technologies-paysannes/</text:span></text:span></text:p>
      <text:p text:style-name="P22"/>
      <text:p text:style-name="P18"><text:span text:style-name="T7">Le lancement de campagne a été un succès. Il faut maintenant </text:span><text:span text:style-name="T16">diffuser largement</text:span><text:span text:style-name="T7"> pour atteindre les paliers permettant de réaliser les travaux.</text:span></text:p>
      <text:p text:style-name="P9"/>
      <text:p text:style-name="P9">Alors pour poursuivre cette belle campagne, donnez un coup de pouce !</text:p>
      <text:p text:style-name="P4"/>
      <text:p text:style-name="P9">Bien entendu, si le projet vous séduit, vous êtes également invité<text:span text:style-name="T29">·e·</text:span>s à partager le lien de cette campagne de financement par mail et sur les réseaux sociaux ! <text:span text:style-name="T25">Pour ce faire, vous trouverez un Kit de campagne </text:span><text:a xlink:type="simple" xlink:href="https://www.latelierpaysan.org/Maison-des-Technologies-Paysannes-Campagne-de-financement-participatif-Ulule" text:style-name="Internet_20_link" text:visited-style-name="Visited_20_Internet_20_Link"><text:span text:style-name="T31">ici</text:span></text:a><text:span text:style-name="T31">.</text:span></text:p>
      <text:p text:style-name="P9"/>
      <text:p text:style-name="P9">Merci d’avance pour tout ce que vous pourrez faire pour aider à mener à bien ce projet.</text:p>
      <text:p text:style-name="P9"/>
      <text:p text:style-name="P17">Votre nom,<text:tab/></text:p>
      <text:p text:style-name="P19"><text:span text:style-name="T8">Ajouter le « </text:span><text:span text:style-name="T9">B</text:span><text:span text:style-name="T8">andeau de </text:span><text:span text:style-name="T9">signature mail »</text:span><text:span text:style-name="T8"> la </text:span><text:span text:style-name="T18">Maison des Technologies Paysannes</text:span></text:p>
      <text:p text:style-name="P8"/>
      <text:p text:style-name="P14">Plus d’infos sur L’Atelier Paysan :</text:p>
      <text:p text:style-name="P10"/>
      <text:p text:style-name="P6">Aujourd’hui, dans toute la France, des paysans et des paysannes innovent en construisant de nouveaux outils agricoles, sur leurs fermes. Des inventeurs et des inventeuses, qui conçoivent, expérimentent, se réapproprient leurs outils de travail. Ils/elles réinventent leurs métiers, pour être plus autonomes, pour produire des aliments de qualité, sans pesticide, tout en diminuant leur impact environnemental. Ces pratiques ont également un impact sur la <text:soft-page-break/>société comme l’éducation, l’animation du territoire, la création d’emplois et le développement de coopérations locales.</text:p>
      <text:p text:style-name="P6"/>
      <text:p text:style-name="P31"><text:span text:style-name="T10">L’Atelier Paysan s’est installé en Isère et a rapidement créé des liens avec la Bretagne, par l’intermédiaire de</text:span><text:span text:style-name="T11">s salariés</text:span><text:span text:style-name="T10">, qui </text:span><text:span text:style-name="T23">s</text:span><text:span text:style-name="T24">ont</text:span><text:span text:style-name="T10"> parti</text:span><text:span text:style-name="T11">s</text:span><text:span text:style-name="T10"> y vivre. Maintenant, </text:span><text:span text:style-name="T23">l’</text:span><text:span text:style-name="T10">équipe y construit une Maison des Technologies Paysannes.</text:span></text:p>
      <text:p text:style-name="P6"/>
      <text:p text:style-name="P6">Depuis 2009, L’Atelier Paysan, <text:span text:style-name="T27">coopérative à but non lucratif,</text:span> s’est donné pour mission de reproduire et enrichir ces initiatives le plus largement possible :</text:p>
      <text:p text:style-name="P6"/>
      <text:list xml:id="list725453456" text:style-name="L1">
        <text:list-item>
          <text:p text:style-name="P29">en recensant et diffusant librement les outils, les machines et les bâtiments, créés par ces paysans et paysannes ;</text:p>
        </text:list-item>
        <text:list-item>
          <text:p text:style-name="P29">en accompagnant des groupes de maraîchers <text:span text:style-name="T28">et maraîchères</text:span>, éleveurs <text:span text:style-name="T28">et éleveuses</text:span>, paysan boulangers <text:span text:style-name="T28">et paysanne boulangères</text:span>, viticulteurs, etc., pour créer des outils adaptés à leur besoin ;</text:p>
        </text:list-item>
        <text:list-item>
          <text:p text:style-name="P30">en formant les paysans et paysannes au travail du métal et à la construction de bâtiments en bois.</text:p>
        </text:list-item>
      </text:list>
      <text:p text:style-name="P7"/>
      <text:p text:style-name="P7">www.latelierpaysan.org</text:p>
      <text:p text:style-name="P7"/>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mbria" svg:font-family="Cambria" style:font-pitch="variable"/>
    <style:font-face style:name="ＭＳ 明朝" svg:font-family="'ＭＳ 明朝'" style:font-pitch="variable"/>
    <style:font-face style:name="Liberation Serif" svg:font-family="'Liberation Serif'"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pitch="variable" fo:font-size="12pt" fo:language="fr" fo:country="FR" style:font-name-asian="ＭＳ 明朝" style:font-family-asian="'ＭＳ 明朝'"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5b_Aucun_20_style_5d_" style:display-name="[Aucun style]" style:family="paragraph" style:default-outline-level="">
      <style:paragraph-properties fo:margin-top="0cm" fo:margin-bottom="0cm" loext:contextual-spacing="false" fo:line-height="120%" fo:text-align="start" style:justify-single-word="false" fo:hyphenation-ladder-count="no-limit" style:vertical-align="middle" style:writing-mode="lr-tb"/>
      <style:text-properties fo:color="#000000" style:text-line-through-style="none" style:text-line-through-type="none" style:font-name="MinionPro-Regular" fo:font-family="MinionPro-Regular" style:font-family-generic="roman" style:font-pitch="variable" fo:font-size="12pt" fo:letter-spacing="normal" fo:language="fr" fo:country="FR" fo:font-style="normal" style:text-underline-style="none" fo:font-weight="normal" style:font-size-asian="12pt" style:font-style-asian="normal" style:font-weight-asian="normal" style:text-emphasize="none" style:text-scale="100%" fo:hyphenate="true" fo:hyphenation-remain-char-count="2" fo:hyphenation-push-char-count="2"/>
    </style:style>
    <style:style style:name="_5b_Paragraphe_20_standard_5d_" style:display-name="[Paragraphe standard]" style:family="paragraph" style:parent-style-name="_5b_Aucun_20_style_5d_" style:default-outline-level=""/>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51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Admin</meta:initial-creator>
    <meta:creation-date>2019-03-10T19:19:00</meta:creation-date>
    <dc:date>2019-11-06T10:15:00.388000000</dc:date>
    <meta:editing-cycles>13</meta:editing-cycles>
    <meta:editing-duration>PT18H16M19S</meta:editing-duration>
    <meta:generator>LibreOffice/6.3.1.2$Windows_X86_64 LibreOffice_project/b79626edf0065ac373bd1df5c28bd630b4424273</meta:generator>
    <meta:document-statistic meta:table-count="0" meta:image-count="0" meta:object-count="0" meta:page-count="2" meta:paragraph-count="28" meta:word-count="525" meta:character-count="3382" meta:non-whitespace-character-count="2886"/>
  </office:meta>
</office:document-meta>
</file>